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Calibri"/>
    </style:style>
    <style:style style:name="P2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Normal" style:master-page-name="MP0">
      <style:paragraph-properties style:page-number="auto" fo:break-before="page"/>
      <style:text-properties style:font-name="Calibri"/>
    </style:style>
    <style:style style:name="P4" style:family="paragraph" style:parent-style-name="Paragraphe_20_de_20_liste" style:list-style-name="L1"/>
    <style:style style:name="P5" style:family="paragraph" style:parent-style-name="Paragraphe_20_de_20_liste" style:list-style-name="L1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officeooo:rsid="00023da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99ff66" style:background-transparency="0%" draw:fill="solid" draw:fill-color="#99ff66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Corbeau et le Renard</text:p>
      <text:p text:style-name="P1"/>
      <text:p text:style-name="P1">Maître Corbeau, sur un arbre perché,</text:p>
      <text:p text:style-name="P1">Tenait en son bec un fromage.</text:p>
      <text:p text:style-name="P1">Maître Renard, par l’odeur alléché,</text:p>
      <text:p text:style-name="P1">Lui tint à peu près ce langage : </text:p>
      <text:p text:style-name="P1">Hé ! bonjour, Monsieur du Corbeau.</text:p>
      <text:p text:style-name="P1">Que vous êtes joli ! <text:s/>Que vous me semblez beau !</text:p>
      <text:p text:style-name="P1">Sans mentir, si votre ramage</text:p>
      <text:p text:style-name="P1">Se rapporte à votre plumage,</text:p>
      <text:p text:style-name="P1">Vous êtes le Phénix des hôtes de ces bois.</text:p>
      <text:p text:style-name="P1">A ces mots le Corbeau ne se sent pas de joie ;</text:p>
      <text:p text:style-name="P1">Et pour montrer sa belle voix,</text:p>
      <text:p text:style-name="P1">Il ouvre un large bec, laisse tomber sa proie</text:p>
      <text:p text:style-name="P1">Le Renard s’en saisit, et dit : Mon bon Monsieur,</text:p>
      <text:p text:style-name="P1">Apprenez que tout flatter</text:p>
      <text:p text:style-name="P1">Vit aux dépens de celui qui l’écoute :</text:p>
      <text:p text:style-name="P1">Cette leçon vaut bien un fromage, sans doute.</text:p>
      <text:p text:style-name="P1">Le Corbeau, honteux et confus,</text:p>
      <text:p text:style-name="P1">Jura, mais un peu tard, qu’on ne l’y prendrait plus.</text:p>
      <text:p text:style-name="P1">Et oui c’est ça la morale de l’histoire !</text:p>
      <text:p text:style-name="P1"/>
      <text:p text:style-name="P1">Jean de la Fontaine</text:p>
      <text:p text:style-name="Normal"><draw:frame draw:style-name="fr1" draw:name="Zone de texte 3" text:anchor-type="paragraph" svg:x="0.305cm" svg:y="0.961cm" svg:width="15.556cm" style:rel-width="scale" svg:height="5.398cm" style:rel-height="scale" draw:z-index="0"><draw:text-box><text:p text:style-name="Normal"><text:span text:style-name="Police_20_par_20_défaut"><text:span text:style-name="T1">Exercice </text:span></text:span>: à l’aide du menu <text:span text:style-name="T6">principal (ruban) de LibreOffice Writer </text:span>:</text:p><text:list xml:id="list8120509981349148536" text:style-name="L1"><text:list-item><text:p text:style-name="P4"><text:span text:style-name="Police_20_par_20_défaut"><text:span text:style-name="T2">Sélectionner et passer tout votre texte en police </text:span></text:span><text:span text:style-name="Police_20_par_20_défaut"><text:span text:style-name="T3">Comic Sans MS</text:span></text:span></text:p></text:list-item><text:list-item><text:p text:style-name="P4"><text:span text:style-name="Police_20_par_20_défaut"><text:span text:style-name="T2">Mettre le titre en taille de police </text:span></text:span><text:span text:style-name="Police_20_par_20_défaut"><text:span text:style-name="T3">14</text:span></text:span><text:span text:style-name="Police_20_par_20_défaut"><text:span text:style-name="T2"> .</text:span></text:span></text:p></text:list-item><text:list-item><text:p text:style-name="P4"><text:span text:style-name="Police_20_par_20_défaut"><text:span text:style-name="T2">Mettre en </text:span></text:span><text:span text:style-name="Police_20_par_20_défaut"><text:span text:style-name="T3">caractères gras</text:span></text:span><text:span text:style-name="Police_20_par_20_défaut"><text:span text:style-name="T2"> les noms d’animaux, le titre et l’auteur de la fable</text:span></text:span></text:p></text:list-item><text:list-item><text:p text:style-name="P4"><text:span text:style-name="Police_20_par_20_défaut"><text:span text:style-name="T2">Mettre en </text:span></text:span><text:span text:style-name="Police_20_par_20_défaut"><text:span text:style-name="T4">italique</text:span></text:span><text:span text:style-name="Police_20_par_20_défaut"><text:span text:style-name="T2"> le mot </text:span></text:span><text:span text:style-name="Police_20_par_20_défaut"><text:span text:style-name="T4">fromage</text:span></text:span><text:span text:style-name="Police_20_par_20_défaut"><text:span text:style-name="T2"> et </text:span></text:span><text:span text:style-name="Police_20_par_20_défaut"><text:span text:style-name="T5">souligner</text:span></text:span><text:span text:style-name="Police_20_par_20_défaut"><text:span text:style-name="T2"> le mot </text:span></text:span><text:span text:style-name="Police_20_par_20_défaut"><text:span text:style-name="T5">Phénix</text:span></text:span><text:span text:style-name="Police_20_par_20_défaut"><text:span text:style-name="T2">.</text:span></text:span></text:p></text:list-item><text:list-item><text:p text:style-name="P5">Mettre en surbrillance les verbes</text:p></text:list-item><text:list-item><text:p text:style-name="P4"><text:span text:style-name="Police_20_par_20_défaut"><text:span text:style-name="T3">Centrer</text:span></text:span><text:span text:style-name="Police_20_par_20_défaut"><text:span text:style-name="T2"> tout votre texte à l’aide du bouton ‘</text:span></text:span><text:span text:style-name="Police_20_par_20_défaut"><text:span text:style-name="T4">centrer le texte</text:span></text:span><text:span text:style-name="Police_20_par_20_défaut"><text:span text:style-name="T2">’</text:span></text:span></text:p></text:list-item><text:list-item><text:p text:style-name="P4"><text:span text:style-name="Police_20_par_20_défaut"><text:span text:style-name="T3">Supprimer</text:span></text:span><text:span text:style-name="Police_20_par_20_défaut"><text:span text:style-name="T2"> la ligne ‘et oui c’est ça la morale de l’histoire’</text:span></text:span></text:p></text:list-item><text:list-item><text:p text:style-name="P4"><text:span text:style-name="Police_20_par_20_défaut"><text:span text:style-name="T2">Mettre les 3 dernières lignes sous la forme d’une </text:span></text:span><text:span text:style-name="Police_20_par_20_défaut"><text:span text:style-name="T3">liste à puces et les aligner à gauche</text:span></text:span></text:p></text:list-item><text:list-item><text:p text:style-name="P4"><text:span text:style-name="Police_20_par_20_défaut"><text:span text:style-name="T3">Aligner </text:span></text:span><text:span text:style-name="Police_20_par_20_défaut"><text:span text:style-name="T2">le paragraphe ‘Jean de la Fontaine’ </text:span></text:span><text:span text:style-name="Police_20_par_20_défaut"><text:span text:style-name="T3">sur la droite</text:span></text:span></text:p></text:list-item></text:list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cc6109" draw:end-color="#f7994c" draw:start-intensity="100%" draw:end-intensity="100%" draw:angle="1800" draw:border="0%"/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font-style="normal" style:text-underline-style="none" fo:font-weight="normal" style:letter-kerning="false" style:font-name-asian="MS Mincho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font-style="normal" style:text-underline-style="none" fo:font-weight="normal" style:letter-kerning="false" fo:background-color="transparent" style:font-name-asian="MS Mincho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Elisabeth Morvan</meta:initial-creator>
    <meta:creation-date>2016-10-20T12:37:00Z</meta:creation-date>
    <dc:date>2016-10-20T14:48:43.604000000</dc:date>
    <meta:editing-cycles>3</meta:editing-cycles>
    <meta:editing-duration>PT3M25S</meta:editing-duration>
    <meta:document-statistic meta:table-count="0" meta:image-count="0" meta:object-count="0" meta:page-count="1" meta:paragraph-count="31" meta:word-count="271" meta:character-count="1384" meta:non-whitespace-character-count="1151"/>
    <meta:template xlink:type="simple" xlink:actuate="onRequest" xlink:title="" xlink:href="Normal.dotm"/>
  </office:meta>
</office:document-meta>
</file>