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agraphe_20_de_20_liste" style:list-style-name="L1"/>
    <style:style style:name="P2" style:family="paragraph" style:parent-style-name="Paragraphe_20_de_20_liste" style:list-style-name="L1">
      <style:text-properties fo:font-size="12pt" style:font-size-asian="12pt" style:font-size-complex="12pt"/>
    </style:style>
    <style:style style:name="P3" style:family="paragraph" style:parent-style-name="Paragraphe_20_de_20_liste" style:list-style-name="L1" style:master-page-name="MP0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4532570093633668" text:style-name="L1">
        <text:list-item>
          <text:p text:style-name="P3">Farine</text:p>
        </text:list-item>
        <text:list-item>
          <text:p text:style-name="P2">Lait</text:p>
        </text:list-item>
        <text:list-item>
          <text:p text:style-name="P2">Œufs</text:p>
        </text:list-item>
        <text:list-item>
          <text:p text:style-name="P1"><text:span text:style-name="Police_20_par_20_défaut"><text:span text:style-name="T1">Sucre</text:span></text:span></text:p>
        </text:list-item>
      </text:list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creation-date>2016-10-20T10:36:41.265000000</meta:creation-date>
    <meta:editing-cycles>2</meta:editing-cycles>
    <meta:editing-duration>PT39S</meta:editing-duration>
    <dc:date>2016-10-20T10:37:17.691000000</dc:date>
    <meta:document-statistic meta:table-count="0" meta:image-count="0" meta:object-count="0" meta:page-count="1" meta:paragraph-count="4" meta:word-count="8" meta:character-count="23" meta:non-whitespace-character-count="23"/>
  </office:meta>
</office:document-meta>
</file>