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94cm" fo:margin-bottom="0.494cm" loext:contextual-spacing="false" fo:line-height="100%"/>
    </style:style>
    <style:style style:name="P2" style:family="paragraph" style:parent-style-name="Normal_20__28_Web_29_">
      <style:paragraph-properties fo:margin-top="0cm" fo:margin-bottom="0cm" loext:contextual-spacing="false"/>
    </style:style>
    <style:style style:name="P3" style:family="paragraph" style:parent-style-name="Normal_20__28_Web_29_">
      <style:paragraph-properties fo:margin-top="0cm" fo:margin-bottom="0cm" loext:contextual-spacing="false" fo:text-align="justify" style:justify-single-word="false"/>
    </style:style>
    <style:style style:name="P4" style:family="paragraph" style:parent-style-name="Normal_20__28_Web_29_" style:master-page-name="Standard">
      <style:paragraph-properties fo:margin-top="0cm" fo:margin-bottom="0cm" loext:contextual-spacing="false" style:page-number="auto"/>
    </style:style>
    <style:style style:name="P5" style:family="paragraph" style:parent-style-name="Normal_20__28_Web_29_">
      <style:paragraph-properties fo:margin-left="11.001cm" fo:margin-right="0cm" fo:margin-top="0cm" fo:margin-bottom="0cm" loext:contextual-spacing="false" fo:text-align="justify" style:justify-single-word="false" fo:text-indent="0cm" style:auto-text-indent="false"/>
    </style:style>
    <style:style style:name="P6" style:family="paragraph" style:parent-style-name="Normal_20__28_Web_29_">
      <style:paragraph-properties fo:margin-left="1.249cm" fo:margin-right="0cm" fo:margin-top="0cm" fo:margin-bottom="0cm" loext:contextual-spacing="false" fo:text-indent="0cm" style:auto-text-indent="false"/>
    </style:style>
    <style:style style:name="T1" style:family="text">
      <style:text-properties style:font-name="Times New Roman" fo:font-size="12pt" style:font-name-asian="Times New Roman1" style:font-size-asian="12pt" style:language-asian="fr" style:country-asian="FR" style:font-name-complex="Times New Roman1" style:font-size-complex="12pt"/>
    </style:style>
    <style:style style:name="T2"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onsieur Hugues COLVERT </text:p>
      <text:p text:style-name="P2">10 Boulevard du Progrès </text:p>
      <text:p text:style-name="P2">81600 Saint-Maurice-les-Frousses </text:p>
      <text:p text:style-name="P2">05 63 98 98 98 </text:p>
      <text:p text:style-name="P2">05 63 27 27 27 </text:p>
      <text:p text:style-name="P3">Monsieur Anselme DUPONT</text:p>
      <text:p text:style-name="P3">N° rue</text:p>
      <text:p text:style-name="P3">Code postal Ville<text:bookmark text:name="_GoBack"/></text:p>
      <text:p text:style-name="P5"/>
      <text:p text:style-name="P3">Rennes, </text:p>
      <text:p text:style-name="P3">le 25 Novembre 2016</text:p>
      <text:p text:style-name="P3"/>
      <text:p text:style-name="P2">Vos réf. :</text:p>
      <text:p text:style-name="P2">Nos réf. : </text:p>
      <text:p text:style-name="P2">Objet :</text:p>
      <text:p text:style-name="P2">Pièces jointes : </text:p>
      <text:p text:style-name="P2">Lettre recommandée avec A.R. </text:p>
      <text:p text:style-name="P2"/>
      <text:p text:style-name="P2"/>
      <text:p text:style-name="P1"><text:span text:style-name="T1">Cher Monsieur Anselme, </text:span></text:p>
      <text:p text:style-name="P1"><text:span text:style-name="T1">Et pourquoi pas le George V ou le Hilton tant que vous y êtes ? Non mais franchement. Et ça veut sa chambre à l’hôtel et tout et tout. Avec le petit déjeuner inclus je suppose ? Vous croyez que parce que je suis Maire je roule sur l’or ? Moi j’habite dans un studio et j’ai une seule bagnole alors me faites pas pleurer avec vos gémissements déplacés. C’est pas la mairie de Paris ici. J’ai pas un appartement de fonction avec domestique et compagnie ; c’est moi qui fais les courses et la bouffe et je dois aller chercher moi-même mes gosses à l’école alors cessez de tout ramener à votre petite personne. Allez, je fais un geste, je vous donne l’adresse d’un camping à Palavas-les-Flots et je vous fais 10% sur l’emplacement, si vous promettez de voter pour moi aux prochaines élections. Non mais des fois. </text:span></text:p>
      <text:p text:style-name="P1"><text:span text:style-name="T1">Très cordialement.</text:span></text:p>
      <text:p text:style-name="P1"><text:span text:style-name="T1">Hugues Colvert<text:line-break/>Maire de Saint-Maurice-les-Frousses</text:span></text:p>
      <text:p text:style-name="P2"/>
      <text:p text:style-name="P2"><text:span text:style-name="T2">Consignes </text:span>:</text:p>
      <text:p text:style-name="P6">Réaliser cet exercice en appliquant les <text:a xlink:type="simple" xlink:href="http://www.coursinfo.fr/word/les-fonctions-de-base-word-niveau-1/conseils-rediger-lettre-avec-word/" text:style-name="Internet_20_link" text:visited-style-name="Visited_20_Internet_20_Link">conseils pour rédiger un courrier</text:a> du site <text:a xlink:type="simple" xlink:href="file:///C:/Users/Marcel/Documents/cours%20info/odt/www.coursinfo.fr" text:style-name="Internet_20_link" text:visited-style-name="Visited_20_Internet_20_Link">www.coursinfo.fr</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inique.noury</meta:initial-creator>
    <meta:editing-cycles>4</meta:editing-cycles>
    <meta:creation-date>2016-12-08T12:42:00</meta:creation-date>
    <dc:date>2016-12-09T14:32:31.464000000</dc:date>
    <meta:editing-duration>PT5M46S</meta:editing-duration>
    <meta:generator>LibreOffice/5.1.5.2$Windows_x86 LibreOffice_project/7a864d8825610a8c07cfc3bc01dd4fce6a9447e5</meta:generator>
    <meta:document-statistic meta:table-count="0" meta:image-count="0" meta:object-count="0" meta:page-count="1" meta:paragraph-count="21" meta:word-count="222" meta:character-count="1267" meta:non-whitespace-character-count="10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lettre" xlink:href=""/>
  </office:meta>
</office:document-meta>
</file>