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3" style:family="paragraph" style:parent-style-name="Normal_20__28_Web_29_">
      <style:paragraph-properties fo:margin-left="11.001cm" fo:margin-right="-0.25cm" fo:margin-top="0cm" fo:margin-bottom="0cm" loext:contextual-spacing="false" fo:text-indent="0cm" style:auto-text-indent="false"/>
    </style:style>
    <style:style style:name="P4" style:family="paragraph" style:parent-style-name="Normal_20__28_Web_29_">
      <style:paragraph-properties fo:margin-left="11.001cm" fo:margin-right="0cm" fo:margin-top="0cm" fo:margin-bottom="0cm" loext:contextual-spacing="false" fo:text-indent="0cm" style:auto-text-indent="false"/>
    </style:style>
    <style:style style:name="P5" style:family="paragraph" style:parent-style-name="Standard">
      <style:paragraph-properties fo:margin-top="0.494cm" fo:margin-bottom="0.494cm" loext:contextual-spacing="false" fo:line-height="100%" fo:text-align="end" style:justify-single-word="false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8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9" style:family="paragraph" style:parent-style-name="Normal_20__28_Web_29_" style:master-page-name="Standard">
      <style:paragraph-properties fo:margin-top="0cm" fo:margin-bottom="0cm" loext:contextual-spacing="false" style:page-number="auto"/>
    </style:style>
    <style:style style:name="P10" style:family="paragraph" style:parent-style-name="Normal_20__28_Web_29_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Wingdings" style:font-name-asian="Wingdings1" style:font-name-complex="Wingdings1"/>
    </style:style>
    <style:style style:name="T2" style:family="text">
      <style:text-properties style:font-name="Webdings" style:font-name-asian="Webdings1" style:font-name-complex="Webdings1"/>
    </style:style>
    <style:style style:name="T3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nsieur Hugues COLVERT </text:p>
      <text:p text:style-name="P1">10 Boulevard du Progrès </text:p>
      <text:p text:style-name="P1">81600 Saint-Maurice-les-Frousses </text:p>
      <text:p text:style-name="P1"><text:span text:style-name="T1"></text:span>05 63 98 98 98 </text:p>
      <text:p text:style-name="P1"><text:span text:style-name="T2"></text:span>05 63 27 27 27 </text:p>
      <text:p text:style-name="P3">Monsieur Anselme DUPONT</text:p>
      <text:p text:style-name="P4">N° rue</text:p>
      <text:p text:style-name="P4">Code postal Ville</text:p>
      <text:p text:style-name="P4"/>
      <text:p text:style-name="P4">Rennes, </text:p>
      <text:p text:style-name="P4">le 25 Novembre 2016</text:p>
      <text:p text:style-name="P1"/>
      <text:p text:style-name="P1">Vos réf. :</text:p>
      <text:p text:style-name="P1">Nos réf. : </text:p>
      <text:p text:style-name="P1">Objet :</text:p>
      <text:p text:style-name="P1">Pièces jointes : </text:p>
      <text:p text:style-name="P10">Lettre recommandée avec A.R. </text:p>
      <text:p text:style-name="P1"/>
      <text:p text:style-name="P1"/>
      <text:p text:style-name="P6">Cher Monsieur Anselme, </text:p>
      <text:p text:style-name="P8">Et pourquoi pas le George V ou le Hilton tant que vous y êtes ? Non mais franchement. Et ça veut sa chambre à l’hôtel et tout et tout. Avec le petit déjeuner inclus je suppose ? Vous croyez que parce que je suis Maire je roule sur l’or ? Moi j’habite dans un studio et j’ai une seule bagnole alors me faites pas pleurer avec vos gémissements déplacés. </text:p>
      <text:p text:style-name="P8">Ce n’est pas la mairie de Paris ici. Je n’ai pas un appartement de fonction avec domestique et compagnie ; c’est moi qui fais les courses et la bouffe et je dois aller chercher moi-même mes gosses à l’école alors cessez de tout ramener à votre petite personne. </text:p>
      <text:p text:style-name="P8">Allez, je fais un geste, je vous donne l’adresse d’un camping à Palavas-les-Flots et je vous fais 10% sur l’emplacement, si vous promettez de voter pour moi aux prochaines élections. Non mais des fois. </text:p>
      <text:p text:style-name="P6">Très cordialement.</text:p>
      <text:p text:style-name="P6"/>
      <text:p text:style-name="P6"/>
      <text:p text:style-name="P5"><text:span text:style-name="T3">Hugues Colv</text:span><text:bookmark text:name="_GoBack"/><text:span text:style-name="T3">ert<text:line-break/>Maire de Saint-Maurice-les-Frousses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.noury</meta:initial-creator>
    <meta:editing-cycles>3</meta:editing-cycles>
    <meta:creation-date>2016-12-08T12:46:00</meta:creation-date>
    <dc:date>2016-12-09T14:31:22.612000000</dc:date>
    <meta:editing-duration>PT2M23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21" meta:word-count="210" meta:character-count="1166" meta:non-whitespace-character-count="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tre" xlink:href=""/>
  </office:meta>
</office:document-meta>
</file>