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top="0.0694in" fo:margin-bottom="0.0694in" fo:line-height="100%" fo:background-color="#FFFFFF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Art. 1er.<text:s/></text:span><text:span text:style-name="T3">Les<text:s/></text:span><text:span text:style-name="T4">hommes</text:span><text:span text:style-name="T5"><text:s/></text:span><text:span text:style-name="T6">naissent et demeurent<text:s/></text:span><text:span text:style-name="T7">libres et égaux en droits</text:span><text:span text:style-name="T8">.<text:s/></text:span><text:span text:style-name="T9">Les distinctions sociales ne peuvent être fondées que sur l'utilité commune.</text:span></text:p>
      <text:p text:style-name="P10"><text:span text:style-name="T11">Art. 2.<text:s/></text:span><text:span text:style-name="T12">Le but de toute<text:s/></text:span><text:span text:style-name="T13">association</text:span><text:span text:style-name="T14"><text:s/>politique est la conservation des droits naturels et imprescriptibles de l'Homme. Ces droits sont la liberté, la propriété, la sûreté, et la résistance à l'oppres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Morvan</meta:initial-creator>
    <dc:creator>Marcel Morvan</dc:creator>
    <meta:creation-date>2016-10-20T08:43:00Z</meta:creation-date>
    <dc:date>2016-10-20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0" meta:row-count="2" meta:non-whitespace-character-count="297"/>
  </office:meta>
</office:document-meta>
</file>