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0pt" style:font-size-asian="10pt" style:font-size-complex="10pt"/>
    </style:style>
    <style:style style:name="P3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Ceci est un texte en police<text:s/>de taille 12</text:p>
      <text:p text:style-name="P2">Ceci est un texte en police<text:s/>de taille 10</text:p>
      <text:p text:style-name="P3">Ceci est un texte en police<text:s/>de taille 8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 Morvan</meta:initial-creator>
    <dc:creator>Marcel Morvan</dc:creator>
    <meta:creation-date>2016-10-20T08:39:00Z</meta:creation-date>
    <dc:date>2016-10-20T08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9" meta:character-count="123" meta:row-count="1" meta:non-whitespace-character-count="105"/>
  </office:meta>
</office:document-meta>
</file>