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text-properties fo:font-style="italic" style:font-style-asian="italic"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eci est un texte en<text:s/>gras</text:p>
      <text:p text:style-name="P2">Ceci est un texte en<text:s/>italique</text:p>
      <text:p text:style-name="P3">Ceci est un texte<text:s/>en souligné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Morvan</meta:initial-creator>
    <dc:creator>Marcel Morvan</dc:creator>
    <meta:creation-date>2016-10-20T08:38:00Z</meta:creation-date>
    <dc:date>2016-10-20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