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2pt" style:font-size-asian="12pt" style:font-size-complex="12pt"/>
    </style:style>
    <style:style style:name="P2" style:family="paragraph" style:parent-style-name="Normal">
      <style:paragraph-properties fo:text-align="center" style:justify-single-word="false"/>
      <style:text-properties fo:font-size="12pt" style:font-size-asian="12pt" style:font-size-complex="12pt"/>
    </style:style>
    <style:style style:name="P3" style:family="paragraph" style:parent-style-name="Normal">
      <style:paragraph-properties fo:text-align="end" style:justify-single-word="false"/>
      <style:text-properties fo:font-size="12pt" style:font-size-asian="12pt" style:font-size-complex="12pt"/>
    </style:style>
    <style:style style:name="P4" style:family="paragraph" style:parent-style-name="Normal">
      <style:paragraph-properties fo:text-align="justify" style:justify-single-word="false"/>
      <style:text-properties fo:font-size="12pt" style:font-size-asian="12pt" style:font-size-complex="12pt"/>
    </style:style>
    <style:style style:name="P5" style:family="paragraph" style:parent-style-name="Normal" style:master-page-name="MP0">
      <style:paragraph-properties fo:text-align="justify" style:justify-single-word="false" style:page-number="auto" fo:break-before="pag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eci est un texte aligné à gauche</text:p>
      <text:p text:style-name="P2">Ceci est un texte centré</text:p>
      <text:p text:style-name="P3">Ceci est un texte aligné à droite</text:p>
      <text:p text:style-name="P4">Ceci est un texte justifié car les bords droit et gauche sont alignés de chaque côté. Ceci est un texte justifié car les bords droit et gauche sont alignés de chaque côté. Ceci est un texte justifié car les bords droit et gauche sont alignés de chaque côté. Ceci est un texte justifié car les bords droit et gauche sont alignés de chaque côté. Ceci est un texte justifié car les bords droit et gauche sont alignés de chaque côté. </text:p>
      <text:p text:style-name="P1"/>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dc:description/>
    <dc:subject/>
    <meta:creation-date>2016-10-20T10:29:16.991000000</meta:creation-date>
    <meta:editing-cycles>1</meta:editing-cycles>
    <meta:editing-duration>P0D</meta:editing-duration>
    <meta:document-statistic meta:table-count="0" meta:image-count="0" meta:object-count="0" meta:page-count="1" meta:paragraph-count="4" meta:word-count="99" meta:character-count="520" meta:non-whitespace-character-count="424"/>
  </office:meta>
</office:document-meta>
</file>