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Algerian"/>
    </style:style>
    <style:style style:name="P2" style:family="paragraph" style:parent-style-name="Normal">
      <style:text-properties style:font-name="Comic Sans MS"/>
    </style:style>
    <style:style style:name="P3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ci est un texte en police Calibri</text:p>
      <text:p text:style-name="P1">Ceci est un texte en police Algerian</text:p>
      <text:p text:style-name="P2">Ceci est un texte en police Comic Sans MS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Marcel Morvan</meta:initial-creator>
    <dc:creator>Marcel Morvan</dc:creator>
    <meta:creation-date>2016-10-20T08:24:00Z</meta:creation-date>
    <dc:date>2016-10-20T08:24:00Z</dc:date>
    <meta:editing-cycles>2</meta:editing-cycles>
    <meta:editing-duration>PT0S</meta:editing-duration>
    <meta:document-statistic meta:table-count="0" meta:image-count="0" meta:object-count="0" meta:page-count="1" meta:paragraph-count="3" meta:word-count="23" meta:character-count="112" meta:non-whitespace-character-count="92"/>
    <meta:template xlink:type="simple" xlink:actuate="onRequest" xlink:title="" xlink:href="Normal.dotm"/>
  </office:meta>
</office:document-meta>
</file>